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librarytypes.sleepertype"/><text:bookmark-start text:name="__RefHeading___структура_sleepertype_1"/><text:bookmark-start text:name="структура_sleepertype"/>Структура SleeperType<text:bookmark-end text:name="__RefHeading___структура_sleepertype_1"/><text:bookmark-end text:name="структура_sleepertyp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librarytypes" text:style-name="Internet_20_link" text:visited-style-name="Visited_20_Internet_20_Link">Topomatic.Alg.Rail.LibraryTypes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SleeperType <text:span text:style-name="highlight_sy0">:</text:span> IEquatable<text:span text:style-name="highlight_sy0">&lt;</text:span>SleeperType<text:span text:style-name="highlight_sy0">&gt;</text:span>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librarytypes.sleepertype.defaultname" text:style-name="Internet_20_link" text:visited-style-name="Visited_20_Internet_20_Link">Default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librarytypes.sleepertype.showname" text:style-name="Internet_20_link" text:visited-style-name="Visited_20_Internet_20_Link">Show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librarytypes.sleepertype.equals_topomatic.alg.rail.librarytypes.sleepertype" text:style-name="Internet_20_link" text:visited-style-name="Visited_20_Internet_20_Link">Equals(SleeperTyp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librarytypes.sleepertype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librarytypes.sleepertype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librarytypes.sleepertype.b" text:style-name="Internet_20_link" text:visited-style-name="Visited_20_Internet_20_Link">B</text:a></text:p>
          </table:table-cell>
          <table:table-cell office:value-type="string" table:style-name="tablecell">
            <text:p text:style-name="tablealignleft"> Ширина, м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librarytypes.sleepertype.deepening" text:style-name="Internet_20_link" text:visited-style-name="Visited_20_Internet_20_Link">Deepening</text:a></text:p>
          </table:table-cell>
          <table:table-cell office:value-type="string" table:style-name="tablecell">
            <text:p text:style-name="tablealignleft"> Заглубление, м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librarytypes.sleepertype.h" text:style-name="Internet_20_link" text:visited-style-name="Visited_20_Internet_20_Link">H</text:a></text:p>
          </table:table-cell>
          <table:table-cell office:value-type="string" table:style-name="tablecell">
            <text:p text:style-name="tablealignleft"> Высота шпалы под головкой рельса, м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librarytypes.sleepertype.l" text:style-name="Internet_20_link" text:visited-style-name="Visited_20_Internet_20_Link">L</text:a></text:p>
          </table:table-cell>
          <table:table-cell office:value-type="string" table:style-name="tablecell">
            <text:p text:style-name="tablealignleft"> Длина, м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librarytypes.sleepertype.madeof" text:style-name="Internet_20_link" text:visited-style-name="Visited_20_Internet_20_Link">MadeOf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librarytypes.sleepertype.name" text:style-name="Internet_20_link" text:visited-style-name="Visited_20_Internet_20_Link">Nam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librarytypes.sleepertype</dc:title>
  </office:meta>
</office:document-meta>
</file>