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alignment"/><text:bookmark-start text:name="__RefHeading___класс_railalignment_1"/><text:bookmark-start text:name="класс_railalignment"/>Класс RailAlignment<text:bookmark-end text:name="__RefHeading___класс_railalignment_1"/><text:bookmark-end text:name="класс_rail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alignment" text:style-name="Internet_20_link" text:visited-style-name="Visited_20_Internet_20_Link">Topomatic.Alg.Alignment</text:a></text:p>
                      <text:list text:style-name="List_20_1">
                        <text:list-item>
                          <text:p text:style-name="List_20_1_Content_Last"> Topomatic.Alg.Rail.RailAlignm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Alignment <text:span text:style-name="highlight_sy0">:</text:span> Alignment, INamedTransactable, ITransactable, IUpdatable, IStgSerializable, IAlignmentContainer, IOwned, IStation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.ctor_topomatic.foundationclasses.undo.inamedtransactable" text:style-name="Internet_20_link" text:visited-style-name="Visited_20_Internet_20_Link">RailAlignment(INamed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alias" text:style-name="Internet_20_link" text:visited-style-name="Visited_20_Internet_20_Link">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alignmentintersectionsrelativepaths" text:style-name="Internet_20_link" text:visited-style-name="Visited_20_Internet_20_Link">AlignmentIntersectionsRelativePaths</text:a></text:p>
          </table:table-cell>
          <table:table-cell office:value-type="string" table:style-name="tablecell">
            <text:p text:style-name="tablealignleft"> Пересечения с подобъектами на поперечника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berms" text:style-name="Internet_20_link" text:visited-style-name="Visited_20_Internet_20_Link">Ber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bridges" text:style-name="Internet_20_link" text:visited-style-name="Visited_20_Internet_20_Link">Bridges</text:a></text:p>
          </table:table-cell>
          <table:table-cell office:value-type="string" table:style-name="tablecell">
            <text:p text:style-name="tablealignleft"> Таблица мостов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nstructiontemplates" text:style-name="Internet_20_link" text:visited-style-name="Visited_20_Internet_20_Link">ConstructionTemplates</text:a></text:p>
          </table:table-cell>
          <table:table-cell office:value-type="string" table:style-name="tablecell">
            <text:p text:style-name="tablealignleft"> Таблица привязки конструкций по пикету, пока используется только в автодорог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rridor" text:style-name="Internet_20_link" text:visited-style-name="Visited_20_Internet_20_Link">Corridor</text:a></text:p>
          </table:table-cell>
          <table:table-cell office:value-type="string" table:style-name="tablecell">
            <text:p text:style-name="tablealignleft"> Поперечные профили и их конструкци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customdefaultradius" text:style-name="Internet_20_link" text:visited-style-name="Visited_20_Internet_20_Link">CustomDefault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draintable" text:style-name="Internet_20_link" text:visited-style-name="Visited_20_Internet_20_Link">Drain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left" text:style-name="Internet_20_link" text:visited-style-name="Visited_20_Internet_20_Link">DtmSizeLeft</text:a></text:p>
          </table:table-cell>
          <table:table-cell office:value-type="string" table:style-name="tablecell">
            <text:p text:style-name="tablealignleft"> Ширина полосы съемки слева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right" text:style-name="Internet_20_link" text:visited-style-name="Visited_20_Internet_20_Link">DtmSizeRight</text:a></text:p>
          </table:table-cell>
          <table:table-cell office:value-type="string" table:style-name="tablecell">
            <text:p text:style-name="tablealignleft"> Ширина полосы съемки справа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dynamicprojectsurfaceusefactor" text:style-name="Internet_20_link" text:visited-style-name="Visited_20_Internet_20_Link">DynamicProjectSurfaceUseFactor</text:a></text:p>
          </table:table-cell>
          <table:table-cell office:value-type="string" table:style-name="tablecell">
            <text:p text:style-name="tablealignleft"> Использовать шаг при построении проектной поверх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dynamicprojectsurfaceuserfactorvalue" text:style-name="Internet_20_link" text:visited-style-name="Visited_20_Internet_20_Link">DynamicProjectSurfaceUserFactorValue</text:a></text:p>
          </table:table-cell>
          <table:table-cell office:value-type="string" table:style-name="tablecell">
            <text:p text:style-name="tablealignleft"> Динамическое построение проектной поверхности, пользовательская погрешность по хорд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dynamicsurface" text:style-name="Internet_20_link" text:visited-style-name="Visited_20_Internet_20_Link">DynamicSurface</text:a></text:p>
          </table:table-cell>
          <table:table-cell office:value-type="string" table:style-name="tablecell">
            <text:p text:style-name="tablealignleft"> Динамическое построение проектной поверх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dynamicsurfacefactor" text:style-name="Internet_20_link" text:visited-style-name="Visited_20_Internet_20_Link">DynamicSurfaceFactor</text:a></text:p>
          </table:table-cell>
          <table:table-cell office:value-type="string" table:style-name="tablecell">
            <text:p text:style-name="tablealignleft"> Расчет фактора сглаживания по проектной поверх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dynamicsurfacegaps" text:style-name="Internet_20_link" text:visited-style-name="Visited_20_Internet_20_Link">DynamicSurfaceG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gsurfacerelativepaths" text:style-name="Internet_20_link" text:visited-style-name="Visited_20_Internet_20_Link">EgSurfaceRelativePaths</text:a></text:p>
          </table:table-cell>
          <table:table-cell office:value-type="string" table:style-name="tablecell">
            <text:p text:style-name="tablealignleft"> Поверхности чёрной земл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existingcant" text:style-name="Internet_20_link" text:visited-style-name="Visited_20_Internet_20_Link">ExistingCa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fakeprofileelevationoncrosssection" text:style-name="Internet_20_link" text:visited-style-name="Visited_20_Internet_20_Link">FakeProfileElevationOnCross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" text:style-name="Internet_20_link" text:visited-style-name="Visited_20_Internet_20_Link">FilterCrossPoint</text:a></text:p>
          </table:table-cell>
          <table:table-cell office:value-type="string" table:style-name="tablecell">
            <text:p text:style-name="tablealignleft"> Фильтровать точки при построении сеч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factor" text:style-name="Internet_20_link" text:visited-style-name="Visited_20_Internet_20_Link">FilterCrossPointFactor</text:a></text:p>
          </table:table-cell>
          <table:table-cell office:value-type="string" table:style-name="tablecell">
            <text:p text:style-name="tablealignleft"> Фактор фильтрации точек при построении сеч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hassynchronizedalignment" text:style-name="Internet_20_link" text:visited-style-name="Visited_20_Internet_20_Link">HasSynchronizedAlignment</text:a></text:p>
          </table:table-cell>
          <table:table-cell office:value-type="string" table:style-name="tablecell">
            <text:p text:style-name="tablealignleft"> Показывает, возможна ли синхронизация подобъкекта с другим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islimitedchange" text:style-name="Internet_20_link" text:visited-style-name="Visited_20_Internet_20_Link">IsLimitedChange</text:a></text:p>
          </table:table-cell>
          <table:table-cell office:value-type="string" table:style-name="tablecell">
            <text:p text:style-name="tablealignleft"> Показывает, находится ли подобъект в режиме ограниченного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kilometres" text:style-name="Internet_20_link" text:visited-style-name="Visited_20_Internet_20_Link">Kilometres</text:a></text:p>
          </table:table-cell>
          <table:table-cell office:value-type="string" table:style-name="tablecell">
            <text:p text:style-name="tablealignleft"> Километраж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axchangestation" text:style-name="Internet_20_link" text:visited-style-name="Visited_20_Internet_20_Link">MaxChangeStation</text:a></text:p>
          </table:table-cell>
          <table:table-cell office:value-type="string" table:style-name="tablecell">
            <text:p text:style-name="tablealignleft"> Конец участка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inchangestation" text:style-name="Internet_20_link" text:visited-style-name="Visited_20_Internet_20_Link">MinChangeStation</text:a></text:p>
          </table:table-cell>
          <table:table-cell office:value-type="string" table:style-name="tablecell">
            <text:p text:style-name="tablealignleft"> Начало участка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arameters" text:style-name="Internet_20_link" text:visited-style-name="Visited_20_Internet_20_Link">Parameters</text:a></text:p>
          </table:table-cell>
          <table:table-cell office:value-type="string" table:style-name="tablecell">
            <text:p text:style-name="tablealignleft"> Переменны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ipes" text:style-name="Internet_20_link" text:visited-style-name="Visited_20_Internet_20_Link">Pipes</text:a></text:p>
          </table:table-cell>
          <table:table-cell office:value-type="string" table:style-name="tablecell">
            <text:p text:style-name="tablealignleft"> Таблица труб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" text:style-name="Internet_20_link" text:visited-style-name="Visited_20_Internet_20_Link">Plan</text:a></text:p>
          </table:table-cell>
          <table:table-cell office:value-type="string" table:style-name="tablecell">
            <text:p text:style-name="tablealignleft"> План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linesegmentsediteditems" text:style-name="Internet_20_link" text:visited-style-name="Visited_20_Internet_20_Link">PlanLineSegments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diteditems" text:style-name="Internet_20_link" text:visited-style-name="Visited_20_Internet_20_Link">PlanVertex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lementsediteditems" text:style-name="Internet_20_link" text:visited-style-name="Visited_20_Internet_20_Link">PlanVertexElements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ugins" text:style-name="Internet_20_link" text:visited-style-name="Visited_20_Internet_20_Link">Plugins</text:a></text:p>
          </table:table-cell>
          <table:table-cell office:value-type="string" table:style-name="tablecell">
            <text:p text:style-name="tablealignleft"> Список подключаемых плагинов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rofilecuttingsurfacesrelativepaths" text:style-name="Internet_20_link" text:visited-style-name="Visited_20_Internet_20_Link">ProfileCuttingSurfacesRelativePaths</text:a></text:p>
          </table:table-cell>
          <table:table-cell office:value-type="string" table:style-name="tablecell">
            <text:p text:style-name="tablealignleft"> Рассекаемые поверхности на профиля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projectballastdepth" text:style-name="Internet_20_link" text:visited-style-name="Visited_20_Internet_20_Link">ProjectBallast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reconstructiondata" text:style-name="Internet_20_link" text:visited-style-name="Visited_20_Internet_20_Link">Reconstruction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ctioncuttingsurfacesrelativepaths" text:style-name="Internet_20_link" text:visited-style-name="Visited_20_Internet_20_Link">SectionCuttingSurfacesRelativePaths</text:a></text:p>
          </table:table-cell>
          <table:table-cell office:value-type="string" table:style-name="tablecell">
            <text:p text:style-name="tablealignleft"> Рассекаемые поверхности на поперечника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lectedsections" text:style-name="Internet_20_link" text:visited-style-name="Visited_20_Internet_20_Link">SelectedSec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igns" text:style-name="Internet_20_link" text:visited-style-name="Visited_20_Internet_20_Link">Signs</text:a></text:p>
          </table:table-cell>
          <table:table-cell office:value-type="string" table:style-name="tablecell">
            <text:p text:style-name="tablealignleft"> Таблица дополнительных условных знаков на профил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left"> Расстояние до начала трассы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left"> Пикетаж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Настройки отображ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ynchronizedalignmentidrelativepath" text:style-name="Internet_20_link" text:visited-style-name="Visited_20_Internet_20_Link">SynchronizedAlignmentIdRelativePath</text:a></text:p>
          </table:table-cell>
          <table:table-cell office:value-type="string" table:style-name="tablecell">
            <text:p text:style-name="tablealignleft"> Относительный подобъекта, с которым возможна синхронизац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trainspeeds" text:style-name="Internet_20_link" text:visited-style-name="Visited_20_Internet_20_Link">TrainSpeeds</text:a></text:p>
          </table:table-cell>
          <table:table-cell office:value-type="string" table:style-name="tablecell">
            <text:p text:style-name="tablealignleft"> Установленные скор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transitions" text:style-name="Internet_20_link" text:visited-style-name="Visited_20_Internet_20_Link">Transitions</text:a></text:p>
          </table:table-cell>
          <table:table-cell office:value-type="string" table:style-name="tablecell">
            <text:p text:style-name="tablealignleft"> Продольные профил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traylayouttable" text:style-name="Internet_20_link" text:visited-style-name="Visited_20_Internet_20_Link">TrayLayou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traytable" text:style-name="Internet_20_link" text:visited-style-name="Visited_20_Internet_20_Link">Tray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usecustomdefaultradius" text:style-name="Internet_20_link" text:visited-style-name="Visited_20_Internet_20_Link">UseCustomDefault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alignment.viragetable" text:style-name="Internet_20_link" text:visited-style-name="Visited_20_Internet_20_Link">Virage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подобъект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ttingschanged" text:style-name="Internet_20_link" text:visited-style-name="Visited_20_Internet_20_Link">Setting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alignment</dc:title>
  </office:meta>
</office:document-meta>
</file>