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ail.railalignment.category"/><text:bookmark-start text:name="__RefHeading___свойство_railalignment.category_1"/><text:bookmark-start text:name="свойство_railalignment.category"/>Свойство RailAlignment.Category<text:bookmark-end text:name="__RefHeading___свойство_railalignment.category_1"/><text:bookmark-end text:name="свойство_railalignment.catego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ail" text:style-name="Internet_20_link" text:visited-style-name="Visited_20_Internet_20_Link">Topomatic.Alg.Rail</text:a></text:p>
        </text:list-item>
        <text:list-item>
          <text:p text:style-name="List_20_1_Content_Last"> <text:span text:style-name="Strong_20_Emphasis">Сборка:</text:span> Topomatic.Alg.Rail (в Topomatic.Alg.Rail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ategory Categor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alg.rail.category" text:style-name="Internet_20_link" text:visited-style-name="Visited_20_Internet_20_Link">Topomatic.Alg.Rail.Catego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ail.railalignment.category</dc:title>
  </office:meta>
</office:document-meta>
</file>