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alignment.trainspeeds"/><text:bookmark-start text:name="__RefHeading___свойство_railalignment.trainspeeds_1"/><text:bookmark-start text:name="свойство_railalignment.trainspeeds"/>Свойство RailAlignment.TrainSpeeds<text:bookmark-end text:name="__RefHeading___свойство_railalignment.trainspeeds_1"/><text:bookmark-end text:name="свойство_railalignment.trainspeeds"/></text:h>
      <text:p text:style-name="Text_20_body"> Установленные скорост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rainSpeeds TrainSpeed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ail.trains.trainspeeds" text:style-name="Internet_20_link" text:visited-style-name="Visited_20_Internet_20_Link">Topomatic.Alg.Rail.Trains.TrainSpee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alignment.trainspeeds</dc:title>
  </office:meta>
</office:document-meta>
</file>