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railconsts"/><text:bookmark-start text:name="__RefHeading___класс_railconsts_1"/><text:bookmark-start text:name="класс_railconsts"/>Класс RailConsts<text:bookmark-end text:name="__RefHeading___класс_railconsts_1"/><text:bookmark-end text:name="класс_railcons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" text:style-name="Internet_20_link" text:visited-style-name="Visited_20_Internet_20_Link">Topomatic.Alg.Rail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ail.RailConst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RailConst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consts.edge_profile_description" text:style-name="Internet_20_link" text:visited-style-name="Visited_20_Internet_20_Link">EDGE_PROFILE_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consts.edge_profile_name" text:style-name="Internet_20_link" text:visited-style-name="Visited_20_Internet_20_Link">EDGE_PROFILE_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consts.lib_prefix_rails" text:style-name="Internet_20_link" text:visited-style-name="Visited_20_Internet_20_Link">LIB_PREFIX_RAI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consts.lib_prefix_sleepers" text:style-name="Internet_20_link" text:visited-style-name="Visited_20_Internet_20_Link">LIB_PREFIX_SLEEPER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railconsts</dc:title>
  </office:meta>
</office:document-meta>
</file>