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railextensions"/><text:bookmark-start text:name="__RefHeading___класс_railextensions_1"/><text:bookmark-start text:name="класс_railextensions"/>Класс RailExtensions<text:bookmark-end text:name="__RefHeading___класс_railextensions_1"/><text:bookmark-end text:name="класс_railextension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" text:style-name="Internet_20_link" text:visited-style-name="Visited_20_Internet_20_Link">Topomatic.Alg.Rail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ail.RailExtension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RailExtension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ailextensions.getdefaultradius_topomatic.alg.rail.railalignment_system.boolean" text:style-name="Internet_20_link" text:visited-style-name="Visited_20_Internet_20_Link">GetDefaultRadius(RailAlignment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ailextensions.getdefaultradius_topomatic.alg.rail.railalignment" text:style-name="Internet_20_link" text:visited-style-name="Visited_20_Internet_20_Link">GetDefaultRadius(RailAlignm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312ba318727fd005327a12c13561072" text:style-name="Internet_20_link" text:visited-style-name="Visited_20_Internet_20_Link">Join(DrainTable, AlignmentJoinType, DrainTable, DrainTable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ab7d2207209cc2a9406654358ae7c32" text:style-name="Internet_20_link" text:visited-style-name="Visited_20_Internet_20_Link">Join(TrainSpeeds, AlignmentJoinType, TrainSpeeds, TrainSpeeds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47cc736272a5a95fb4461797cf22b8a" text:style-name="Internet_20_link" text:visited-style-name="Visited_20_Internet_20_Link">Split(DrainTable, Double, DrainTable, DrainTa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c96072462a1aafaf3f0829fa15ff0a8b" text:style-name="Internet_20_link" text:visited-style-name="Visited_20_Internet_20_Link">Split(TrainSpeeds, Double, TrainSpeeds, TrainSpeed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railextensions</dc:title>
  </office:meta>
</office:document-meta>
</file>