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offsettransition"/><text:bookmark-start text:name="__RefHeading___класс_railoffsettransition_1"/><text:bookmark-start text:name="класс_railoffsettransition"/>Класс RailOffsetTransition<text:bookmark-end text:name="__RefHeading___класс_railoffsettransition_1"/><text:bookmark-end text:name="класс_railoffset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ail.railtransition" text:style-name="Internet_20_link" text:visited-style-name="Visited_20_Internet_20_Link">Topomatic.Alg.Rail.RailTransition</text:a></text:p>
                      <text:list text:style-name="List_20_1">
                        <text:list-item>
                          <text:p text:style-name="List_20_1_Content_Last"> Topomatic.Alg.Rail.RailOffsetTransi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ilOffsetTransition <text:span text:style-name="highlight_sy0">:</text:span> Rail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offsettransition..ctor_topomatic.alg.rail.railtransitions" text:style-name="Internet_20_link" text:visited-style-name="Visited_20_Internet_20_Link">RailOffsetTransition(RailTransi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violations" text:style-name="Internet_20_link" text:visited-style-name="Visited_20_Internet_20_Link">Viol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a5bcacfca2ebf6859fdbc23f1dba6e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offsettransition</dc:title>
  </office:meta>
</office:document-meta>
</file>