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reconstructiondata.minballastdepth"/><text:bookmark-start text:name="__RefHeading___свойство_reconstructiondata.minballastdepth_1"/><text:bookmark-start text:name="свойство_reconstructiondata.minballastdepth"/>Свойство ReconstructionData.MinBallastDepth<text:bookmark-end text:name="__RefHeading___свойство_reconstructiondata.minballastdepth_1"/><text:bookmark-end text:name="свойство_reconstructiondata.minballastdep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MinBallastDepth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reconstructiondata.minballastdepth</dc:title>
  </office:meta>
</office:document-meta>
</file>