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restrictions.railtransitionsrestrictions"/><text:bookmark-start text:name="__RefHeading___класс_railtransitionsrestrictions_1"/><text:bookmark-start text:name="класс_railtransitionsrestrictions"/>Класс RailTransitionsRestrictions<text:bookmark-end text:name="__RefHeading___класс_railtransitionsrestrictions_1"/><text:bookmark-end text:name="класс_railtransitionsrestric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restrictions" text:style-name="Internet_20_link" text:visited-style-name="Visited_20_Internet_20_Link">Topomatic.Alg.Rail.Restrictions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Rail.Restrictions.RailTransitionsRestriction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ailTransitionsRestrictions <text:span text:style-name="highlight_sy0">:</text:span> UpdatableObject, INamedTransactable, ITransactable, IUpdatable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estrictions.railtransitionsrestrictions..ctor_system.object" text:style-name="Internet_20_link" text:visited-style-name="Visited_20_Internet_20_Link">RailTransitionsRestrictions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estrictions.railtransitionsrestrictions..ctor_system.object_topomatic.alg.rail.restrictions.railtransitionsrestrictions" text:style-name="Internet_20_link" text:visited-style-name="Visited_20_Internet_20_Link">RailTransitionsRestrictions(Object, RailTransitionsRestriction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estrictions.railtransitionsrestrictions.checkdeltagrade" text:style-name="Internet_20_link" text:visited-style-name="Visited_20_Internet_20_Link">CheckDelta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estrictions.railtransitionsrestrictions.checkdsm" text:style-name="Internet_20_link" text:visited-style-name="Visited_20_Internet_20_Link">CheckDs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estrictions.railtransitionsrestrictions.checkmaxgrade" text:style-name="Internet_20_link" text:visited-style-name="Visited_20_Internet_20_Link">CheckMax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estrictions.railtransitionsrestrictions.checkminlength" text:style-name="Internet_20_link" text:visited-style-name="Visited_20_Internet_20_Link">CheckMin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estrictions.railtransitionsrestrictions.checkplanprofilecurvecross" text:style-name="Internet_20_link" text:visited-style-name="Visited_20_Internet_20_Link">CheckPlanProfileCurveCros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estrictions.railtransitionsrestrictions.deltagradebottom" text:style-name="Internet_20_link" text:visited-style-name="Visited_20_Internet_20_Link">DeltaGrade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estrictions.railtransitionsrestrictions.deltagradetop" text:style-name="Internet_20_link" text:visited-style-name="Visited_20_Internet_20_Link">DeltaGrade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estrictions.railtransitionsrestrictions.maxgradebackward" text:style-name="Internet_20_link" text:visited-style-name="Visited_20_Internet_20_Link">MaxGradeBackwar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estrictions.railtransitionsrestrictions.maxgradeforward" text:style-name="Internet_20_link" text:visited-style-name="Visited_20_Internet_20_Link">MaxGradeForwar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estrictions.railtransitionsrestrictions.minlength" text:style-name="Internet_20_link" text:visited-style-name="Visited_20_Internet_20_Link">Min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estrictions.railtransitionsrestrictions.minlengthuseradius" text:style-name="Internet_20_link" text:visited-style-name="Visited_20_Internet_20_Link">MinLengthUse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estrictions.railtransitionsrestrictions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estrictions.railtransitionsrestrictions.trainlength" text:style-name="Internet_20_link" text:visited-style-name="Visited_20_Internet_20_Link">Train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estrictions.railtransitionsrestrictions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estrictions.railtransitionsrestrictions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restrictions.railtransitionsrestrictions</dc:title>
  </office:meta>
</office:document-meta>
</file>