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ruleitem"/><text:bookmark-start text:name="__RefHeading___структура_ruleitem_1"/><text:bookmark-start text:name="структура_ruleitem"/>Структура RuleItem<text:bookmark-end text:name="__RefHeading___структура_ruleitem_1"/><text:bookmark-end text:name="структура_rule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" text:style-name="Internet_20_link" text:visited-style-name="Visited_20_Internet_20_Link">Topomatic.Alg.Rail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RuleItem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ule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uleitem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uleitem.categoryi" text:style-name="Internet_20_link" text:visited-style-name="Visited_20_Internet_20_Link">CategoryI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uleitem.categoryii" text:style-name="Internet_20_link" text:visited-style-name="Visited_20_Internet_20_Link">CategoryII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uleitem.categoryiii" text:style-name="Internet_20_link" text:visited-style-name="Visited_20_Internet_20_Link">CategoryIII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uleitem.categoryiv" text:style-name="Internet_20_link" text:visited-style-name="Visited_20_Internet_20_Link">CategoryIV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uleitem.freight" text:style-name="Internet_20_link" text:visited-style-name="Visited_20_Internet_20_Link">Fr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uleitem.radius" text:style-name="Internet_20_link" text:visited-style-name="Visited_20_Internet_20_Link">Radiu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uleitem.speedway" text:style-name="Internet_20_link" text:visited-style-name="Visited_20_Internet_20_Link">SpeedWay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ruleitem</dc:title>
  </office:meta>
</office:document-meta>
</file>