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untime.railcrssectionsoldbinaryserializer"/><text:bookmark-start text:name="__RefHeading___класс_railcrssectionsoldbinaryserializer_1"/><text:bookmark-start text:name="класс_railcrssectionsoldbinaryserializer"/>Класс RailCrsSectionsOldBinarySerializer<text:bookmark-end text:name="__RefHeading___класс_railcrssectionsoldbinaryserializer_1"/><text:bookmark-end text:name="класс_railcrssections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runtime" text:style-name="Internet_20_link" text:visited-style-name="Visited_20_Internet_20_Link">Topomatic.Alg.Rail.Runtime</text:a></text:p>
        </text:list-item>
        <text:list-item>
          <text:p text:style-name="List_20_1_Content_Last"> <text:span text:style-name="Strong_20_Emphasis">Сборка:</text:span> Topomatic.Alg.Rail.Runtime (в Topomatic.Alg.Rail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ail.Runtime.RailCrsSections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RailCrsSections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ntime.railcrssectionsoldbinaryserializer.comparebuffers_ptr_system.double_ptr_system.double" text:style-name="Internet_20_link" text:visited-style-name="Visited_20_Internet_20_Link">CompareBuffers(Double*, Double*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ntime.railcrssectionsoldbinaryserializer.loadfromstream_system.io.stream_topomatic.alg.crs.corridor" text:style-name="Internet_20_link" text:visited-style-name="Visited_20_Internet_20_Link">LoadFromStream(Stream, Corrid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ntime.railcrssectionsoldbinaryserializer.savetostream_system.io.stream_topomatic.alg.crs.corridor_system.int32" text:style-name="Internet_20_link" text:visited-style-name="Visited_20_Internet_20_Link">SaveToStream(Stream, Corrido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untime.railcrssectionsoldbinaryserializer</dc:title>
  </office:meta>
</office:document-meta>
</file>