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untime.railoldbinaryserializer"/><text:bookmark-start text:name="__RefHeading___класс_railoldbinaryserializer_1"/><text:bookmark-start text:name="класс_railoldbinaryserializer"/>Класс RailOldBinarySerializer<text:bookmark-end text:name="__RefHeading___класс_railoldbinaryserializer_1"/><text:bookmark-end text:name="класс_rail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runtime" text:style-name="Internet_20_link" text:visited-style-name="Visited_20_Internet_20_Link">Topomatic.Alg.Rail.Runtime</text:a></text:p>
        </text:list-item>
        <text:list-item>
          <text:p text:style-name="List_20_1_Content_Last"> <text:span text:style-name="Strong_20_Emphasis">Сборка:</text:span> Topomatic.Alg.Rail.Runtime (в Topomatic.Alg.Rail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algoldbinaryserializer" text:style-name="Internet_20_link" text:visited-style-name="Visited_20_Internet_20_Link">Topomatic.Alg.Runtime.AlgOldBinarySerializer</text:a></text:p>
              <text:list text:style-name="List_20_1">
                <text:list-item>
                  <text:p text:style-name="List_20_1_Content_Last"> Topomatic.Alg.Rail.Runtime.RailOldBinarySerializ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ailOldBinarySerializer <text:span text:style-name="highlight_sy0">:</text:span> AlgOldBinarySerializ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ntime.railoldbinaryserializer..ctor" text:style-name="Internet_20_link" text:visited-style-name="Visited_20_Internet_20_Link">RailOldBinarySerializ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ntime.railoldbinaryserializer.loadfromstream_system.io.stream_topomatic.alg.alignment" text:style-name="Internet_20_link" text:visited-style-name="Visited_20_Internet_20_Link">LoadFromStream(Stream, Align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algoldbinaryserializer.loadfromstream_system.io.stream_topomatic.alg.alignment" text:style-name="Internet_20_link" text:visited-style-name="Visited_20_Internet_20_Link">LoadFromStream(Stream, Align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51763609fcb8bd6d4b8d7bad55f2fd" text:style-name="Internet_20_link" text:visited-style-name="Visited_20_Internet_20_Link">SaveToStream(Stream, Alignment, ProgramTyp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algoldbinaryserializer.savetostream_system.io.stream_topomatic.alg.alignment_topomatic.alg.runtime.programtype_system.int32" text:style-name="Internet_20_link" text:visited-style-name="Visited_20_Internet_20_Link">SaveToStream(Stream, Alignment, ProgramTyp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savetostream_system.io.stream_topomatic.alg.alignment_topomatic.alg.runtime.programtype" text:style-name="Internet_20_link" text:visited-style-name="Visited_20_Internet_20_Link">SaveToStream(Stream, Alignment, Program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algoldbinaryserializer" text:style-name="Internet_20_link" text:visited-style-name="Visited_20_Internet_20_Link">AlgOldBinarySerializ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untime.railoldbinaryserializer</dc:title>
  </office:meta>
</office:document-meta>
</file>