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ail.sleepersdistribution"/><text:bookmark-start text:name="__RefHeading___класс_sleepersdistribution_1"/><text:bookmark-start text:name="класс_sleepersdistribution"/>Класс SleepersDistribution<text:bookmark-end text:name="__RefHeading___класс_sleepersdistribution_1"/><text:bookmark-end text:name="класс_sleepersdistribu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ail" text:style-name="Internet_20_link" text:visited-style-name="Visited_20_Internet_20_Link">Topomatic.Alg.Rail</text:a></text:p>
        </text:list-item>
        <text:list-item>
          <text:p text:style-name="List_20_1_Content_Last"> <text:span text:style-name="Strong_20_Emphasis">Сборка:</text:span> Topomatic.Alg.Rail (в Topomatic.Alg.Rai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_Last"> Topomatic.Alg.Rail.SleepersDistribution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leepersDistribution <text:span text:style-name="highlight_sy0">:</text:span> UndoObject, INamedTransactable, ITransactable, IUpdatable, IOwned, IAlignmentContainer, IStgSerializable, IEnumerable<text:span text:style-name="highlight_sy0">&lt;</text:span>SleepersDistributionSection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sleepersdistribution..ctor_topomatic.alg.ialignmentcontainer" text:style-name="Internet_20_link" text:visited-style-name="Visited_20_Internet_20_Link">SleepersDistribution(IAlignmentContainer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sleepersdistribution.alignment" text:style-name="Internet_20_link" text:visited-style-name="Visited_20_Internet_20_Link">Align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sleepersdistribution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sleepersdistribution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sleepersdistribution.lastrule" text:style-name="Internet_20_link" text:visited-style-name="Visited_20_Internet_20_Link">LastRu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sleepersdistribution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sleepersdistribution.userrule" text:style-name="Internet_20_link" text:visited-style-name="Visited_20_Internet_20_Link">UserRul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sleepersdistribution.add_topomatic.alg.rail.sleepersdistributionsection" text:style-name="Internet_20_link" text:visited-style-name="Visited_20_Internet_20_Link">Add(SleepersDistributionSect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sleepersdistribution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sleepersdistribution.createitems_topomatic.alg.rail.ruletype" text:style-name="Internet_20_link" text:visited-style-name="Visited_20_Internet_20_Link">CreateItems(RuleTyp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sleepersdistribution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sleepersdistribution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b45b82554a4c45db7ec85238a0484a11" text:style-name="Internet_20_link" text:visited-style-name="Visited_20_Internet_20_Link">PrepareSleeperCount(Alignment, Category, RuleType, IList&lt;RuleItem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sleepersdistribution.remove_topomatic.alg.rail.sleepersdistributionsection" text:style-name="Internet_20_link" text:visited-style-name="Visited_20_Internet_20_Link">Remove(SleepersDistributionSect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sleepersdistribution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sleepersdistribution.trygetsection_system.double_ref_topomatic.alg.rail.sleepersdistributionsection" text:style-name="Internet_20_link" text:visited-style-name="Visited_20_Internet_20_Link">TryGetSection(Double, SleepersDistributionSection)</text:a></text:p>
          </table:table-cell>
          <table:table-cell office:value-type="string" table:style-name="tablecell">
            <text:p text:style-name="tablealignleft"> Возвращает секцию по пикету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sleepersdistribution.trygetvalue_system.double_ref_system.int32" text:style-name="Internet_20_link" text:visited-style-name="Visited_20_Internet_20_Link">TryGetValue(Double, 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ail.sleepersdistribution</dc:title>
  </office:meta>
</office:document-meta>
</file>