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leepersdistributionsection"/><text:bookmark-start text:name="__RefHeading___класс_sleepersdistributionsection_1"/><text:bookmark-start text:name="класс_sleepersdistributionsection"/>Класс SleepersDistributionSection<text:bookmark-end text:name="__RefHeading___класс_sleepersdistributionsection_1"/><text:bookmark-end text:name="класс_sleepersdistribution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SleepersDistributionS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leepersDistributionSection <text:span text:style-name="highlight_sy0">:</text:span> UndoObject, INamedTransactable, ITransactable, IUpdatable, IStgSerializable, IAlignmentContainer, IOwned, IEquatable<text:span text:style-name="highlight_sy0">&lt;</text:span>SleepersDistribution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.ctor_system.object" text:style-name="Internet_20_link" text:visited-style-name="Visited_20_Internet_20_Link">SleepersDistribution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.ctor_system.object_system.double" text:style-name="Internet_20_link" text:visited-style-name="Visited_20_Internet_20_Link">SleepersDistributionSection(Objec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.ctor_system.object_system.double_system.int32" text:style-name="Internet_20_link" text:visited-style-name="Visited_20_Internet_20_Link">SleepersDistributionSection(Object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.ctor_system.object_topomatic.alg.rail.sleepersdistributionsection" text:style-name="Internet_20_link" text:visited-style-name="Visited_20_Internet_20_Link">SleepersDistributionSection(Object, SleepersDistributionS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sleeperscount" text:style-name="Internet_20_link" text:visited-style-name="Visited_20_Internet_20_Link">Sleeper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equals_topomatic.alg.rail.sleepersdistributionsection" text:style-name="Internet_20_link" text:visited-style-name="Visited_20_Internet_20_Link">Equals(SleepersDistribution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leepersdistributionsection</dc:title>
  </office:meta>
</office:document-meta>
</file>