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style.drainagestyle"/><text:bookmark-start text:name="__RefHeading___класс_drainagestyle_1"/><text:bookmark-start text:name="класс_drainagestyle"/>Класс DrainageStyle<text:bookmark-end text:name="__RefHeading___класс_drainagestyle_1"/><text:bookmark-end text:name="класс_drainage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style" text:style-name="Internet_20_link" text:visited-style-name="Visited_20_Internet_20_Link">Topomatic.Alg.Rail.Style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Rail.Style.Drainage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rainage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drainagestyle..ctor_topomatic.alg.style.alignmentstyle" text:style-name="Internet_20_link" text:visited-style-name="Visited_20_Internet_20_Link">Drainage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drainagestyle.breakcolor" text:style-name="Internet_20_link" text:visited-style-name="Visited_20_Internet_20_Link">Break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drainagestyle.captioncolor" text:style-name="Internet_20_link" text:visited-style-name="Visited_20_Internet_20_Link">Caption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drainagestyle.elevationdigits" text:style-name="Internet_20_link" text:visited-style-name="Visited_20_Internet_20_Link">Elevation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drainagestyle.gradedigits" text:style-name="Internet_20_link" text:visited-style-name="Visited_20_Internet_20_Link">Grade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drainagestyle.lengthdigits" text:style-name="Internet_20_link" text:visited-style-name="Visited_20_Internet_20_Link">Length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drainagestyle.linecolor" text:style-name="Internet_20_link" text:visited-style-name="Visited_20_Internet_20_Link">Line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drainagestyle.roundgrades" text:style-name="Internet_20_link" text:visited-style-name="Visited_20_Internet_20_Link">RoundGra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drainage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drainagestyle.textstandard" text:style-name="Internet_20_link" text:visited-style-name="Visited_20_Internet_20_Link">TextStandar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drainagestyle.elevationtostr_system.double" text:style-name="Internet_20_link" text:visited-style-name="Visited_20_Internet_20_Link">Elevation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drainagestyle.gradetostr_system.double" text:style-name="Internet_20_link" text:visited-style-name="Visited_20_Internet_20_Link">Grade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drainagestyle.lengthtostr_system.double" text:style-name="Internet_20_link" text:visited-style-name="Visited_20_Internet_20_Link">Length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drainage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drainage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style.drainagestyle</dc:title>
  </office:meta>
</office:document-meta>
</file>