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drainagestyle.captioncolor"/><text:bookmark-start text:name="__RefHeading___свойство_drainagestyle.captioncolor_1"/><text:bookmark-start text:name="свойство_drainagestyle.captioncolor"/>Свойство DrainageStyle.CaptionColor<text:bookmark-end text:name="__RefHeading___свойство_drainagestyle.captioncolor_1"/><text:bookmark-end text:name="свойство_drainagestyle.caption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Caption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drainagestyle.captioncolor</dc:title>
  </office:meta>
</office:document-meta>
</file>