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railprofilestyle"/><text:bookmark-start text:name="__RefHeading___класс_railprofilestyle_1"/><text:bookmark-start text:name="класс_railprofilestyle"/>Класс RailProfileStyle<text:bookmark-end text:name="__RefHeading___класс_railprofilestyle_1"/><text:bookmark-end text:name="класс_railprofil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Rail.Style.RailProfile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Profile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.ctor_topomatic.alg.style.alignmentstyle" text:style-name="Internet_20_link" text:visited-style-name="Visited_20_Internet_20_Link">RailProfile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curvesshowmode" text:style-name="Internet_20_link" text:visited-style-name="Visited_20_Internet_20_Link">CurvesShow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horizontal" text:style-name="Internet_20_link" text:visited-style-name="Visited_20_Internet_20_Link">DiscreteGripMoveHorizont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horizontalstep" text:style-name="Internet_20_link" text:visited-style-name="Visited_20_Internet_20_Link">DiscreteGripMoveHorizontal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vertical" text:style-name="Internet_20_link" text:visited-style-name="Visited_20_Internet_20_Link">DiscreteGripMoveVertic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verticalgrade" text:style-name="Internet_20_link" text:visited-style-name="Visited_20_Internet_20_Link">DiscreteGripMoveVertical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verticalgradestep" text:style-name="Internet_20_link" text:visited-style-name="Visited_20_Internet_20_Link">DiscreteGripMoveVerticalGrade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moveverticalstep" text:style-name="Internet_20_link" text:visited-style-name="Visited_20_Internet_20_Link">DiscreteGripMoveVertical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discretegriproundoxy" text:style-name="Internet_20_link" text:visited-style-name="Visited_20_Internet_20_Link">DiscreteGripRoundOx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showradius" text:style-name="Internet_20_link" text:visited-style-name="Visited_20_Internet_20_Link">Show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showzone" text:style-name="Internet_20_link" text:visited-style-name="Visited_20_Internet_20_Link">ShowZ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transitioncurvecolor" text:style-name="Internet_20_link" text:visited-style-name="Visited_20_Internet_20_Link">TransitionCurv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verticalcurvecolor" text:style-name="Internet_20_link" text:visited-style-name="Visited_20_Internet_20_Link">VerticalCurve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style.railprofil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railprofilestyle</dc:title>
  </office:meta>
</office:document-meta>
</file>