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tyle.railprofilestyle.curvesshowmode"/><text:bookmark-start text:name="__RefHeading___свойство_railprofilestyle.curvesshowmode_1"/><text:bookmark-start text:name="свойство_railprofilestyle.curvesshowmode"/>Свойство RailProfileStyle.CurvesShowMode<text:bookmark-end text:name="__RefHeading___свойство_railprofilestyle.curvesshowmode_1"/><text:bookmark-end text:name="свойство_railprofilestyle.curvesshowm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style" text:style-name="Internet_20_link" text:visited-style-name="Visited_20_Internet_20_Link">Topomatic.Alg.Rail.Style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urveShowMode CurvesShowMod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ail.style.curveshowmode" text:style-name="Internet_20_link" text:visited-style-name="Visited_20_Internet_20_Link">Topomatic.Alg.Rail.Style.CurveShowM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tyle.railprofilestyle.curvesshowmode</dc:title>
  </office:meta>
</office:document-meta>
</file>