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ystemclasses.dsmcalcer"/><text:bookmark-start text:name="__RefHeading___класс_dsmcalcer_1"/><text:bookmark-start text:name="класс_dsmcalcer"/>Класс DsmCalcer<text:bookmark-end text:name="__RefHeading___класс_dsmcalcer_1"/><text:bookmark-end text:name="класс_dsmcalc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ystemclasses" text:style-name="Internet_20_link" text:visited-style-name="Visited_20_Internet_20_Link">Topomatic.Alg.Rail.SystemClass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SystemClasses.DsmCalc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smCalc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ystemclasses.dsmcalcer..ctor_topomatic.alg.plan.planline_system.double" text:style-name="Internet_20_link" text:visited-style-name="Visited_20_Internet_20_Link">DsmCalcer(PlanLin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ystemclasses.dsmcalcer.getdsm_system.double_system.double" text:style-name="Internet_20_link" text:visited-style-name="Visited_20_Internet_20_Link">GetDsm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ystemclasses.dsmcalcer</dc:title>
  </office:meta>
</office:document-meta>
</file>