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ystemclasses.dsmcalcer..ctor_topomatic.alg.plan.planline_system.double"/><text:bookmark-start text:name="__RefHeading___конструктор_dsmcalcer_planline_double_1"/><text:bookmark-start text:name="конструктор_dsmcalcer_planline_double"/>Конструктор DsmCalcer(PlanLine, Double)<text:bookmark-end text:name="__RefHeading___конструктор_dsmcalcer_planline_double_1"/><text:bookmark-end text:name="конструктор_dsmcalcer_planlin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ystemclasses" text:style-name="Internet_20_link" text:visited-style-name="Visited_20_Internet_20_Link">Topomatic.Alg.Rail.SystemClass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smCalcer<text:span text:style-name="highlight_br0">(</text:span>PlanLine planLine, <text:span text:style-name="highlight_kw4">double</text:span> trainLeng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rain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ystemclasses.dsmcalcer..ctor_topomatic.alg.plan.planline_system.double</dc:title>
  </office:meta>
</office:document-meta>
</file>