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ystemclasses.item"/><text:bookmark-start text:name="__RefHeading___структура_item_1"/><text:bookmark-start text:name="структура_item"/>Структура Item<text:bookmark-end text:name="__RefHeading___структура_item_1"/><text:bookmark-end text:name="структура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ystemclasses" text:style-name="Internet_20_link" text:visited-style-name="Visited_20_Internet_20_Link">Topomatic.Alg.Rail.SystemClass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tem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item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item.alpha" text:style-name="Internet_20_link" text:visited-style-name="Visited_20_Internet_20_Link">Alph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item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ystemclasses.item</dc:title>
  </office:meta>
</office:document-meta>
</file>