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ystemclasses.objectinspectionhelpers.rdescriptionattribute"/><text:bookmark-start text:name="__RefHeading___класс_rdescriptionattribute_1"/><text:bookmark-start text:name="класс_rdescriptionattribute"/>Класс RDescriptionAttribute<text:bookmark-end text:name="__RefHeading___класс_rdescriptionattribute_1"/><text:bookmark-end text:name="класс_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ystemclasses.objectinspectionhelpers" text:style-name="Internet_20_link" text:visited-style-name="Visited_20_Internet_20_Link">Topomatic.Alg.Rail.SystemClasses.ObjectInspectionHelper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Alg.Rail.SystemClasses.ObjectInspectionHelpers.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ystemclasses.objectinspectionhelpers.rdescriptionattribute</dc:title>
  </office:meta>
</office:document-meta>
</file>