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systemclasses.objectinspectionhelpers.rdisplaynameattribute"/><text:bookmark-start text:name="__RefHeading___класс_rdisplaynameattribute_1"/><text:bookmark-start text:name="класс_rdisplaynameattribute"/>Класс RDisplayNameAttribute<text:bookmark-end text:name="__RefHeading___класс_rdisplaynameattribute_1"/><text:bookmark-end text:name="класс_rdisplayname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systemclasses.objectinspectionhelpers" text:style-name="Internet_20_link" text:visited-style-name="Visited_20_Internet_20_Link">Topomatic.Alg.Rail.SystemClasses.ObjectInspectionHelpers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DisplayNameAttribute</text:p>
                  <text:list text:style-name="List_20_1">
                    <text:list-item>
                      <text:p text:style-name="List_20_1_Content_Last"> Topomatic.Alg.Rail.SystemClasses.ObjectInspectionHelpers.RDisplayName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RDisplayNameAttribute <text:span text:style-name="highlight_sy0">:</text:span> DisplayNameAttribute, _Attribut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Name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systemclasses.objectinspectionhelpers.rdisplaynameattribute</dc:title>
  </office:meta>
</office:document-meta>
</file>