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trains.trainspeeds.clear"/><text:bookmark-start text:name="__RefHeading___метод_trainspeeds.clear_1"/><text:bookmark-start text:name="метод_trainspeeds.clear"/>Метод TrainSpeeds.Clear()<text:bookmark-end text:name="__RefHeading___метод_trainspeeds.clear_1"/><text:bookmark-end text:name="метод_trainspeeds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trains" text:style-name="Internet_20_link" text:visited-style-name="Visited_20_Internet_20_Link">Topomatic.Alg.Rail.Train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trains.trainspeeds.clear</dc:title>
  </office:meta>
</office:document-meta>
</file>