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tray.tray"/><text:bookmark-start text:name="__RefHeading___класс_tray_1"/><text:bookmark-start text:name="класс_tray"/>Класс Tray<text:bookmark-end text:name="__RefHeading___класс_tray_1"/><text:bookmark-end text:name="класс_t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tray" text:style-name="Internet_20_link" text:visited-style-name="Visited_20_Internet_20_Link">Topomatic.Alg.Rail.Tray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ail.Tray.Tra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ay <text:span text:style-name="highlight_sy0">:</text:span> UpdatableObject, INamedTransactable, ITransactable, IUpdatable, IOwned, IStgSerializable, IEquatable<text:span text:style-name="highlight_sy0">&lt;</text:span>Tray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..ctor_system.object" text:style-name="Internet_20_link" text:visited-style-name="Visited_20_Internet_20_Link">Tray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..ctor_system.object_system.double_system.double" text:style-name="Internet_20_link" text:visited-style-name="Visited_20_Internet_20_Link">Tray(Object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..ctor_system.object_topomatic.alg.rail.tray.tray" text:style-name="Internet_20_link" text:visited-style-name="Visited_20_Internet_20_Link">Tray(Object, Tra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.equals_topomatic.alg.rail.tray.tray" text:style-name="Internet_20_link" text:visited-style-name="Visited_20_Internet_20_Link">Equals(T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tray.tray</dc:title>
  </office:meta>
</office:document-meta>
</file>