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y.traycollection"/><text:bookmark-start text:name="__RefHeading___класс_traycollection_1"/><text:bookmark-start text:name="класс_traycollection"/>Класс TrayCollection<text:bookmark-end text:name="__RefHeading___класс_traycollection_1"/><text:bookmark-end text:name="класс_tray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y" text:style-name="Internet_20_link" text:visited-style-name="Visited_20_Internet_20_Link">Topomatic.Alg.Rail.Tray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Tray.Tray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yCollection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.ctor_topomatic.alg.rail.tray.traytable" text:style-name="Internet_20_link" text:visited-style-name="Visited_20_Internet_20_Link">TrayCollection(Tray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add_system.int32" text:style-name="Internet_20_link" text:visited-style-name="Visited_20_Internet_20_Link">Ad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findindex_system.double" text:style-name="Internet_20_link" text:visited-style-name="Visited_20_Internet_20_Link">FindIndex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getintervals_system.collections.generic.list_1" text:style-name="Internet_20_link" text:visited-style-name="Visited_20_Internet_20_Link">GetIntervals(List&lt;TrayInterval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getlengthat_system.int32" text:style-name="Internet_20_link" text:visited-style-name="Visited_20_Internet_20_Link">GetLength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gettraycount_arr_system.int32" text:style-name="Internet_20_link" text:visited-style-name="Visited_20_Internet_20_Link">GetTrayCount(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insert_system.int32_system.int32" text:style-name="Internet_20_link" text:visited-style-name="Visited_20_Internet_20_Link">Insert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tray.traycollection.trygettrayheight_system.double_ref_system.double" text:style-name="Internet_20_link" text:visited-style-name="Visited_20_Internet_20_Link">TryGetTrayHeight(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y.traycollection</dc:title>
  </office:meta>
</office:document-meta>
</file>