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y.traylayout"/><text:bookmark-start text:name="__RefHeading___класс_traylayout_1"/><text:bookmark-start text:name="класс_traylayout"/>Класс TrayLayout<text:bookmark-end text:name="__RefHeading___класс_traylayout_1"/><text:bookmark-end text:name="класс_traylay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y" text:style-name="Internet_20_link" text:visited-style-name="Visited_20_Internet_20_Link">Topomatic.Alg.Rail.Tray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Tray.TrayLayou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yLayout <text:span text:style-name="highlight_sy0">:</text:span> UpdatableObject, INamedTransactable, ITransactable, IUpdatable, IOwned, IStgSerializable, IEquatable<text:span text:style-name="highlight_sy0">&lt;</text:span>TrayLayou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.ctor_system.object" text:style-name="Internet_20_link" text:visited-style-name="Visited_20_Internet_20_Link">TrayLayou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.ctor_system.object_system.int32_system.double_system.double_topomatic.alg.rail.tray.traycollection" text:style-name="Internet_20_link" text:visited-style-name="Visited_20_Internet_20_Link">TrayLayout(Object, Int32, Double, Double, TrayColl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endsta" text:style-name="Internet_20_link" text:visited-style-name="Visited_20_Internet_20_Link">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startsta" text:style-name="Internet_20_link" text:visited-style-name="Visited_20_Internet_20_Link">Start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transitionindex" text:style-name="Internet_20_link" text:visited-style-name="Visited_20_Internet_20_Link">Transitio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traycollection" text:style-name="Internet_20_link" text:visited-style-name="Visited_20_Internet_20_Link">TrayCollec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equals_topomatic.alg.rail.tray.traylayout" text:style-name="Internet_20_link" text:visited-style-name="Visited_20_Internet_20_Link">Equals(TrayLayou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layou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y.traylayout</dc:title>
  </office:meta>
</office:document-meta>
</file>