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y.traylayouttable"/><text:bookmark-start text:name="__RefHeading___класс_traylayouttable_1"/><text:bookmark-start text:name="класс_traylayouttable"/>Класс TrayLayoutTable<text:bookmark-end text:name="__RefHeading___класс_traylayouttable_1"/><text:bookmark-end text:name="класс_traylayou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y" text:style-name="Internet_20_link" text:visited-style-name="Visited_20_Internet_20_Link">Topomatic.Alg.Rail.Tray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Tray.TrayLayoutTa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yLayoutTable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.ctor_system.object" text:style-name="Internet_20_link" text:visited-style-name="Visited_20_Internet_20_Link">TrayLayout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add_topomatic.alg.rail.tray.traylayout" text:style-name="Internet_20_link" text:visited-style-name="Visited_20_Internet_20_Link">Add(TrayLayou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y.traylayouttable</dc:title>
  </office:meta>
</office:document-meta>
</file>