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table"/><text:bookmark-start text:name="__RefHeading___класс_traytable_1"/><text:bookmark-start text:name="класс_traytable"/>Класс TrayTable<text:bookmark-end text:name="__RefHeading___класс_traytable_1"/><text:bookmark-end text:name="класс_tray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Tray.Tray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yTable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.ctor_system.object" text:style-name="Internet_20_link" text:visited-style-name="Visited_20_Internet_20_Link">Tray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add_topomatic.alg.rail.tray.tray" text:style-name="Internet_20_link" text:visited-style-name="Visited_20_Internet_20_Link">Add(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table</dc:title>
  </office:meta>
</office:document-meta>
</file>