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traylayouttablewrapper"/><text:bookmark-start text:name="__RefHeading___класс_traylayouttablewrapper_1"/><text:bookmark-start text:name="класс_traylayouttablewrapper"/>Класс TrayLayoutTableWrapper<text:bookmark-end text:name="__RefHeading___класс_traylayouttablewrapper_1"/><text:bookmark-end text:name="класс_traylayouttab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tray.traylayout" text:style-name="Internet_20_link" text:visited-style-name="Visited_20_Internet_20_Link">Topomatic.Alg.Rail.Tray.TrayLayout</text:a>&gt;</text:p>
              <text:list text:style-name="List_20_1">
                <text:list-item>
                  <text:p text:style-name="List_20_1_Content_Last"> Topomatic.Alg.Rail.Vcs.TrayLayoutTable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yLayoutTableWrapper <text:span text:style-name="highlight_sy0">:</text:span> CollectionWrapper<text:span text:style-name="highlight_sy0">&lt;</text:span>TrayLayou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layouttablewrapper..ctor_topomatic.alg.rail.tray.traylayouttable" text:style-name="Internet_20_link" text:visited-style-name="Visited_20_Internet_20_Link">TrayLayoutTableWrapper(TrayLayout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layouttable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layouttable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traylayouttablewrapper</dc:title>
  </office:meta>
</office:document-meta>
</file>