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traytablewrapper"/><text:bookmark-start text:name="__RefHeading___класс_traytablewrapper_1"/><text:bookmark-start text:name="класс_traytablewrapper"/>Класс TrayTableWrapper<text:bookmark-end text:name="__RefHeading___класс_traytablewrapper_1"/><text:bookmark-end text:name="класс_traytab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tray.tray" text:style-name="Internet_20_link" text:visited-style-name="Visited_20_Internet_20_Link">Topomatic.Alg.Rail.Tray.Tray</text:a>&gt;</text:p>
              <text:list text:style-name="List_20_1">
                <text:list-item>
                  <text:p text:style-name="List_20_1_Content_Last"> Topomatic.Alg.Rail.Vcs.TrayTabl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yTableWrapper <text:span text:style-name="highlight_sy0">:</text:span> CollectionWrapper<text:span text:style-name="highlight_sy0">&lt;</text:span>Tra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tablewrapper..ctor_topomatic.alg.rail.tray.traytable" text:style-name="Internet_20_link" text:visited-style-name="Visited_20_Internet_20_Link">TrayTableWrapper(Tray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table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traytable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traytablewrapper</dc:title>
  </office:meta>
</office:document-meta>
</file>