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ntroller.design"/><text:bookmark-start text:name="__RefHeading___пространство_имен_topomatic.alg.road.controller.design_1"/><text:bookmark-start text:name="пространство_имен_topomatic.alg.road.controller.design"/>Пространство имен Topomatic.Alg.Road.Controller.Design<text:bookmark-end text:name="__RefHeading___пространство_имен_topomatic.alg.road.controller.design_1"/><text:bookmark-end text:name="пространство_имен_topomatic.alg.road.controller.desig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.ruleapplytoenumconverter" text:style-name="Internet_20_link" text:visited-style-name="Visited_20_Internet_20_Link">RuleApplyTo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.srcategoryattribute" text:style-name="Internet_20_link" text:visited-style-name="Visited_20_Internet_20_Link">SRCategor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.srdisplaynameattribute" text:style-name="Internet_20_link" text:visited-style-name="Visited_20_Internet_20_Link">SRDisplayNameAttribu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ntroller.design</dc:title>
  </office:meta>
</office:document-meta>
</file>