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correctionextensions"/><text:bookmark-start text:name="__RefHeading___класс_correctionextensions_1"/><text:bookmark-start text:name="класс_correctionextensions"/>Класс CorrectionExtensions<text:bookmark-end text:name="__RefHeading___класс_correctionextensions_1"/><text:bookmark-end text:name="класс_correction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orrections.Correction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rrection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fdb649e31e5f92043e47116e727955e" text:style-name="Internet_20_link" text:visited-style-name="Visited_20_Internet_20_Link">Join(GrassCorrection, AlignmentJoinType, GrassCorrection, GrassCorrec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b274c8ea623e0ec159c048c0823e8a" text:style-name="Internet_20_link" text:visited-style-name="Visited_20_Internet_20_Link">Join(ReconstructionCorrection, AlignmentJoinType, ReconstructionCorrection, ReconstructionCorrec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e3449ba4dd887dc4a66fa4d2b17b73" text:style-name="Internet_20_link" text:visited-style-name="Visited_20_Internet_20_Link">Join(SlopeBankCorrection, AlignmentJoinType, SlopeBankCorrection, SlopeBankCorrec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01f9e85dde9d7f3a52e5945d54007a7" text:style-name="Internet_20_link" text:visited-style-name="Visited_20_Internet_20_Link">Join(ExistingRoadBedCorrection, AlignmentJoinType, ExistingRoadBedCorrection, ExistingRoadBedCorrec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97f093f223556cefa6167c4811139ff" text:style-name="Internet_20_link" text:visited-style-name="Visited_20_Internet_20_Link">Join(DitchBankCorrection, AlignmentJoinType, DitchBankCorrection, DitchBankCorrec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528902b4db23c9bb0a095804497b710" text:style-name="Internet_20_link" text:visited-style-name="Visited_20_Internet_20_Link">Join(RoadSideCorrection, AlignmentJoinType, RoadSideCorrection, RoadSideCorrec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465f3c654cc025c70bae006d1c6aea8" text:style-name="Internet_20_link" text:visited-style-name="Visited_20_Internet_20_Link">Join(RenewCorrection, AlignmentJoinType, RenewCorrection, RenewCorrec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806c62b30d1374b2c15b2e139bc644f" text:style-name="Internet_20_link" text:visited-style-name="Visited_20_Internet_20_Link">Split(GrassCorrection, Double, GrassCorrection, GrassCor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b2211f8aba66a86571a69ba6e9fb367" text:style-name="Internet_20_link" text:visited-style-name="Visited_20_Internet_20_Link">Split(ExistingRoadBedCorrection, Double, ExistingRoadBedCorrection, ExistingRoadBedCor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56cdde91d73c26ae17714bc6139ff3a" text:style-name="Internet_20_link" text:visited-style-name="Visited_20_Internet_20_Link">Split(RoadSideCorrection, Double, RoadSideCorrection, RoadSideCor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fec11bb3304097f05907407c398b0c" text:style-name="Internet_20_link" text:visited-style-name="Visited_20_Internet_20_Link">Split(DitchBankCorrection, Double, DitchBankCorrection, DitchBankCor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7fa81c8f7d339b20d01ca8f2297d6be" text:style-name="Internet_20_link" text:visited-style-name="Visited_20_Internet_20_Link">Split(SlopeBankCorrection, Double, SlopeBankCorrection, SlopeBankCor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464d46c6ae448585388e24749570f16" text:style-name="Internet_20_link" text:visited-style-name="Visited_20_Internet_20_Link">Split(ReconstructionCorrection, Double, ReconstructionCorrection, ReconstructionCor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c17ab0ef5dc829734aab70939d624f3" text:style-name="Internet_20_link" text:visited-style-name="Visited_20_Internet_20_Link">Split(RenewCorrection, Double, RenewCorrection, RenewCor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correctionextensions</dc:title>
  </office:meta>
</office:document-meta>
</file>