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orrections.correctionitem"/><text:bookmark-start text:name="__RefHeading___класс_correctionitem_1"/><text:bookmark-start text:name="класс_correctionitem"/>Класс CorrectionItem<text:bookmark-end text:name="__RefHeading___класс_correctionitem_1"/><text:bookmark-end text:name="класс_correction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orrections" text:style-name="Internet_20_link" text:visited-style-name="Visited_20_Internet_20_Link">Topomatic.Alg.Road.Correction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Corrections.CorrectionItem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orrectionItem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correctionitem..ctor" text:style-name="Internet_20_link" text:visited-style-name="Visited_20_Internet_20_Link">CorrectionItem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correctionitem.constructionheight" text:style-name="Internet_20_link" text:visited-style-name="Visited_20_Internet_20_Link">Construction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correctionitem.cutheight" text:style-name="Internet_20_link" text:visited-style-name="Visited_20_Internet_20_Link">CutHeigh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orrections.correctionitem</dc:title>
  </office:meta>
</office:document-meta>
</file>