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ditchbankcorrection..ctor_system.object_topomatic.alg.road.corrections.correctionside"/><text:bookmark-start text:name="__RefHeading___конструктор_ditchbankcorrection_object_correctionside_1"/><text:bookmark-start text:name="конструктор_ditchbankcorrection_object_correctionside"/>Конструктор DitchBankCorrection(Object, CorrectionSide)<text:bookmark-end text:name="__RefHeading___конструктор_ditchbankcorrection_object_correctionside_1"/><text:bookmark-end text:name="конструктор_ditchbankcorrection_object_correctionsi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DitchBankCorrection<text:span text:style-name="highlight_br0">(</text:span><text:span text:style-name="highlight_kw4">object</text:span> owner, CorrectionSide si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i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oad.corrections.correctionside" text:style-name="Internet_20_link" text:visited-style-name="Visited_20_Internet_20_Link">Topomatic.Alg.Road.Corrections.CorrectionSi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ditchbankcorrection..ctor_system.object_topomatic.alg.road.corrections.correctionside</dc:title>
  </office:meta>
</office:document-meta>
</file>