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ditchbankcorrectionitem"/><text:bookmark-start text:name="__RefHeading___структура_ditchbankcorrectionitem_1"/><text:bookmark-start text:name="структура_ditchbankcorrectionitem"/>Структура DitchBankCorrectionItem<text:bookmark-end text:name="__RefHeading___структура_ditchbankcorrectionitem_1"/><text:bookmark-end text:name="структура_ditchbankcorrection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DitchBankCorrectionItem <text:span text:style-name="highlight_sy0">:</text:span> IEquatable<text:span text:style-name="highlight_sy0">&lt;</text:span>DitchBankCorrection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.ctor_topomatic.alg.road.corrections.ditchbankcorrectionitem" text:style-name="Internet_20_link" text:visited-style-name="Visited_20_Internet_20_Link">DitchBankCorrectionItem(DitchBankCorrection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equals_topomatic.alg.road.corrections.ditchbankcorrectionitem" text:style-name="Internet_20_link" text:visited-style-name="Visited_20_Internet_20_Link">Equals(DitchBankCor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correctiontype" text:style-name="Internet_20_link" text:visited-style-name="Visited_20_Internet_20_Link">Correction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depth" text:style-name="Internet_20_link" text:visited-style-name="Visited_20_Internet_20_Link">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endstation" text:style-name="Internet_20_link" text:visited-style-name="Visited_20_Internet_20_Link">EndSt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heightbottom" text:style-name="Internet_20_link" text:visited-style-name="Visited_20_Internet_20_Link">HeightBotto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heightslope" text:style-name="Internet_20_link" text:visited-style-name="Visited_20_Internet_20_Link">HeightSlo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ditchbankcorrectionitem.startstation" text:style-name="Internet_20_link" text:visited-style-name="Visited_20_Internet_20_Link">Start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ditchbankcorrectionitem</dc:title>
  </office:meta>
</office:document-meta>
</file>