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existingroadbedcorrection"/><text:bookmark-start text:name="__RefHeading___класс_existingroadbedcorrection_1"/><text:bookmark-start text:name="класс_existingroadbedcorrection"/>Класс ExistingRoadBedCorrection<text:bookmark-end text:name="__RefHeading___класс_existingroadbedcorrection_1"/><text:bookmark-end text:name="класс_existingroadbedcorr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Road.Corrections.ExistingRoadBedCorrec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xistingRoadBedCorrection <text:span text:style-name="highlight_sy0">:</text:span> UpdatableObject, INamedTransactable, ITransactable, IUpdatable, IList<text:span text:style-name="highlight_sy0">&lt;</text:span>ExistingRoadBedCorrectionItem<text:span text:style-name="highlight_sy0">&gt;</text:span>, ICollection<text:span text:style-name="highlight_sy0">&lt;</text:span>ExistingRoadBedCorrectionItem<text:span text:style-name="highlight_sy0">&gt;</text:span>, IEnumerable<text:span text:style-name="highlight_sy0">&lt;</text:span>ExistingRoadBedCorrectionItem<text:span text:style-name="highlight_sy0">&gt;</text:span>, IEnumerable, IOwned, IStgSerializable, IAlign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existingroadbedcorrection..ctor_system.object" text:style-name="Internet_20_link" text:visited-style-name="Visited_20_Internet_20_Link">ExistingRoadBedCorrectio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existingroadbedcorrection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existingroadbedcorrection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existingroadbedcorrection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existingroadbedcorrectio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existingroadbedcorrection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existingroadbedcorrection.add_topomatic.alg.road.corrections.existingroadbedcorrectionitem" text:style-name="Internet_20_link" text:visited-style-name="Visited_20_Internet_20_Link">Add(ExistingRoadBed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existingroadbedcorrection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existingroadbedcorrection.contains_topomatic.alg.road.corrections.existingroadbedcorrectionitem" text:style-name="Internet_20_link" text:visited-style-name="Visited_20_Internet_20_Link">Contains(ExistingRoadBed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existingroadbedcorrection.copyto_arr_topomatic.alg.road.corrections.existingroadbedcorrectionitem_system.int32" text:style-name="Internet_20_link" text:visited-style-name="Visited_20_Internet_20_Link">CopyTo(ExistingRoadBedCorrectionItem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existingroadbedcorrection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existingroadbedcorrection.indexof_topomatic.alg.road.corrections.existingroadbedcorrectionitem" text:style-name="Internet_20_link" text:visited-style-name="Visited_20_Internet_20_Link">IndexOf(ExistingRoadBed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existingroadbedcorrection.insert_system.int32_topomatic.alg.road.corrections.existingroadbedcorrectionitem" text:style-name="Internet_20_link" text:visited-style-name="Visited_20_Internet_20_Link">Insert(Int32, ExistingRoadBed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existingroadbedcorrec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existingroadbedcorrection.remove_topomatic.alg.road.corrections.existingroadbedcorrectionitem" text:style-name="Internet_20_link" text:visited-style-name="Visited_20_Internet_20_Link">Remove(ExistingRoadBed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existingroadbedcorrection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existingroadbedcorrectio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existingroadbedcorrection.trygetvalue_system.double_ref_topomatic.alg.road.corrections.correctionitem" text:style-name="Internet_20_link" text:visited-style-name="Visited_20_Internet_20_Link">TryGetValue(Double, CorrectionItem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existingroadbedcorrection</dc:title>
  </office:meta>
</office:document-meta>
</file>