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grasscorrectionitem"/><text:bookmark-start text:name="__RefHeading___структура_grasscorrectionitem_1"/><text:bookmark-start text:name="структура_grasscorrectionitem"/>Структура GrassCorrectionItem<text:bookmark-end text:name="__RefHeading___структура_grasscorrectionitem_1"/><text:bookmark-end text:name="структура_grasscor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GrassCorrectionItem <text:span text:style-name="highlight_sy0">:</text:span> IEquatable<text:span text:style-name="highlight_sy0">&lt;</text:span>GrassCorrectio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.ctor_topomatic.alg.road.corrections.grasscorrectionitem" text:style-name="Internet_20_link" text:visited-style-name="Visited_20_Internet_20_Link">GrassCorrectionItem(GrassCorrection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equals_topomatic.alg.road.corrections.grasscorrectionitem" text:style-name="Internet_20_link" text:visited-style-name="Visited_20_Internet_20_Link">Equals(Grass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correctiontype" text:style-name="Internet_20_link" text:visited-style-name="Visited_20_Internet_20_Link">Correcti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default_foot" text:style-name="Internet_20_link" text:visited-style-name="Visited_20_Internet_20_Link">DEFAULT_F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default_slope" text:style-name="Internet_20_link" text:visited-style-name="Visited_20_Internet_20_Link">DEFAULT_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endslopethickness" text:style-name="Internet_20_link" text:visited-style-name="Visited_20_Internet_20_Link">EndSlope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endsoilthickness" text:style-name="Internet_20_link" text:visited-style-name="Visited_20_Internet_20_Link">EndSoil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footcode" text:style-name="Internet_20_link" text:visited-style-name="Visited_20_Internet_20_Link">Foot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slopecode" text:style-name="Internet_20_link" text:visited-style-name="Visited_20_Internet_20_Link">Slope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startslopethickness" text:style-name="Internet_20_link" text:visited-style-name="Visited_20_Internet_20_Link">StartSlope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startsoilthickness" text:style-name="Internet_20_link" text:visited-style-name="Visited_20_Internet_20_Link">StartSoil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ite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grasscorrectionitem</dc:title>
  </office:meta>
</office:document-meta>
</file>