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orrections.item"/><text:bookmark-start text:name="__RefHeading___класс_item_1"/><text:bookmark-start text:name="класс_item"/>Класс Item<text:bookmark-end text:name="__RefHeading___класс_item_1"/><text:bookmark-end text:name="класс_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orrections" text:style-name="Internet_20_link" text:visited-style-name="Visited_20_Internet_20_Link">Topomatic.Alg.Road.Correction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Alg.Road.Corrections.Item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Item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item.layers" text:style-name="Internet_20_link" text:visited-style-name="Visited_20_Internet_20_Link">Layer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item.maxfrez" text:style-name="Internet_20_link" text:visited-style-name="Visited_20_Internet_20_Link">MaxFrez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orrections.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orrections.item</dc:title>
  </office:meta>
</office:document-meta>
</file>