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constructioncorrectionitem"/><text:bookmark-start text:name="__RefHeading___структура_reconstructioncorrectionitem_1"/><text:bookmark-start text:name="структура_reconstructioncorrectionitem"/>Структура ReconstructionCorrectionItem<text:bookmark-end text:name="__RefHeading___структура_reconstructioncorrectionitem_1"/><text:bookmark-end text:name="структура_reconstruction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econstructionCorrection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.ctor_topomatic.alg.road.corrections.reconstructioncorrectionitem" text:style-name="Internet_20_link" text:visited-style-name="Visited_20_Internet_20_Link">ReconstructionCorrectionItem(ReconstructionCorrectio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equals_topomatic.alg.road.corrections.reconstructioncorrectionitem" text:style-name="Internet_20_link" text:visited-style-name="Visited_20_Internet_20_Link">Equals(Reconstruction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leftborder" text:style-name="Internet_20_link" text:visited-style-name="Visited_20_Internet_20_Link">Lef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leftedgeoffset" text:style-name="Internet_20_link" text:visited-style-name="Visited_20_Internet_20_Link">LeftEdge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leftmintrench" text:style-name="Internet_20_link" text:visited-style-name="Visited_20_Internet_20_Link">LeftMinTren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leftreconstruction" text:style-name="Internet_20_link" text:visited-style-name="Visited_20_Internet_20_Link">LeftRe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leftundercut" text:style-name="Internet_20_link" text:visited-style-name="Visited_20_Internet_20_Link">LeftUnderc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rightborder" text:style-name="Internet_20_link" text:visited-style-name="Visited_20_Internet_20_Link">Righ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rightedgeoffset" text:style-name="Internet_20_link" text:visited-style-name="Visited_20_Internet_20_Link">RightEdge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rightmintrench" text:style-name="Internet_20_link" text:visited-style-name="Visited_20_Internet_20_Link">RightMinTren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rightreconstruction" text:style-name="Internet_20_link" text:visited-style-name="Visited_20_Internet_20_Link">RightRe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rightundercut" text:style-name="Internet_20_link" text:visited-style-name="Visited_20_Internet_20_Link">RightUnderc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constructioncorrectionitem</dc:title>
  </office:meta>
</office:document-meta>
</file>