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enewcorrectionsegmentitem"/><text:bookmark-start text:name="__RefHeading___структура_renewcorrectionsegmentitem_1"/><text:bookmark-start text:name="структура_renewcorrectionsegmentitem"/>Структура RenewCorrectionSegmentItem<text:bookmark-end text:name="__RefHeading___структура_renewcorrectionsegmentitem_1"/><text:bookmark-end text:name="структура_renewcorrectionsegment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enewCorrectionSegmentItem <text:span text:style-name="highlight_sy0">:</text:span> IEquatable<text:span text:style-name="highlight_sy0">&lt;</text:span>RenewCorrectionSegment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item..ctor_topomatic.alg.road.corrections.renewcorrectionsegmentitem" text:style-name="Internet_20_link" text:visited-style-name="Visited_20_Internet_20_Link">RenewCorrectionSegmentItem(RenewCorrectionSegment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item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item.equals_topomatic.alg.road.corrections.renewcorrectionsegmentitem" text:style-name="Internet_20_link" text:visited-style-name="Visited_20_Internet_20_Link">Equals(RenewCorrectionSegmen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ite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item.maxfrez" text:style-name="Internet_20_link" text:visited-style-name="Visited_20_Internet_20_Link">MaxFre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ite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enewcorrectionsegmentitem</dc:title>
  </office:meta>
</office:document-meta>
</file>