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roadsidecorrection"/><text:bookmark-start text:name="__RefHeading___класс_roadsidecorrection_1"/><text:bookmark-start text:name="класс_roadsidecorrection"/>Класс RoadSideCorrection<text:bookmark-end text:name="__RefHeading___класс_roadsidecorrection_1"/><text:bookmark-end text:name="класс_roadsidecorr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Corrections.RoadSideCorr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adSideCorrection <text:span text:style-name="highlight_sy0">:</text:span> UpdatableObject, INamedTransactable, ITransactable, IUpdatable, IList<text:span text:style-name="highlight_sy0">&lt;</text:span>RoadSideCorrectionItem<text:span text:style-name="highlight_sy0">&gt;</text:span>, ICollection<text:span text:style-name="highlight_sy0">&lt;</text:span>RoadSideCorrectionItem<text:span text:style-name="highlight_sy0">&gt;</text:span>, IEnumerable<text:span text:style-name="highlight_sy0">&lt;</text:span>RoadSideCorrectionItem<text:span text:style-name="highlight_sy0">&gt;</text:span>, IEnumerable, IOwned, IStgSerializable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.ctor_system.object" text:style-name="Internet_20_link" text:visited-style-name="Visited_20_Internet_20_Link">RoadSideCorre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add_topomatic.alg.road.corrections.roadsidecorrectionitem" text:style-name="Internet_20_link" text:visited-style-name="Visited_20_Internet_20_Link">Add(RoadSide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contains_topomatic.alg.road.corrections.roadsidecorrectionitem" text:style-name="Internet_20_link" text:visited-style-name="Visited_20_Internet_20_Link">Contains(RoadSide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copyto_arr_topomatic.alg.road.corrections.roadsidecorrectionitem_system.int32" text:style-name="Internet_20_link" text:visited-style-name="Visited_20_Internet_20_Link">CopyTo(RoadSideCorrectionItem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indexof_topomatic.alg.road.corrections.roadsidecorrectionitem" text:style-name="Internet_20_link" text:visited-style-name="Visited_20_Internet_20_Link">IndexOf(RoadSide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insert_system.int32_topomatic.alg.road.corrections.roadsidecorrectionitem" text:style-name="Internet_20_link" text:visited-style-name="Visited_20_Internet_20_Link">Insert(Int32, RoadSide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remove_topomatic.alg.road.corrections.roadsidecorrectionitem" text:style-name="Internet_20_link" text:visited-style-name="Visited_20_Internet_20_Link">Remove(RoadSide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.trygetvalue_system.double_ref_topomatic.alg.road.corrections.correctionitem" text:style-name="Internet_20_link" text:visited-style-name="Visited_20_Internet_20_Link">TryGetValue(Double, CorrectionItem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roadsidecorrection</dc:title>
  </office:meta>
</office:document-meta>
</file>