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bankcorrectionitem"/><text:bookmark-start text:name="__RefHeading___структура_slopebankcorrectionitem_1"/><text:bookmark-start text:name="структура_slopebankcorrectionitem"/>Структура SlopeBankCorrectionItem<text:bookmark-end text:name="__RefHeading___структура_slopebankcorrectionitem_1"/><text:bookmark-end text:name="структура_slopebank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lopeBankCorrectionItem <text:span text:style-name="highlight_sy0">:</text:span> IEquatable<text:span text:style-name="highlight_sy0">&lt;</text:span>SlopeBank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.ctor_topomatic.alg.road.corrections.slopebankcorrectionitem" text:style-name="Internet_20_link" text:visited-style-name="Visited_20_Internet_20_Link">SlopeBankCorrectionItem(SlopeBank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equals_topomatic.alg.road.corrections.slopebankcorrectionitem" text:style-name="Internet_20_link" text:visited-style-name="Visited_20_Internet_20_Link">Equals(Slope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eftdepth" text:style-name="Internet_20_link" text:visited-style-name="Visited_20_Internet_20_Link">Lef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eftelevation" text:style-name="Internet_20_link" text:visited-style-name="Visited_20_Internet_20_Link">Left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eftheightbottom" text:style-name="Internet_20_link" text:visited-style-name="Visited_20_Internet_20_Link">LeftHe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eftheighttop" text:style-name="Internet_20_link" text:visited-style-name="Visited_20_Internet_20_Link">LeftHeigh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leftstarttype" text:style-name="Internet_20_link" text:visited-style-name="Visited_20_Internet_20_Link">LeftStar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rightdepth" text:style-name="Internet_20_link" text:visited-style-name="Visited_20_Internet_20_Link">Righ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rightelevation" text:style-name="Internet_20_link" text:visited-style-name="Visited_20_Internet_20_Link">Right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rightheightbottom" text:style-name="Internet_20_link" text:visited-style-name="Visited_20_Internet_20_Link">RightHe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rightheighttop" text:style-name="Internet_20_link" text:visited-style-name="Visited_20_Internet_20_Link">RightHeigh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rightstarttype" text:style-name="Internet_20_link" text:visited-style-name="Visited_20_Internet_20_Link">RightStar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bankcorrection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bankcorrectionitem</dc:title>
  </office:meta>
</office:document-meta>
</file>