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slopelooseningitem"/><text:bookmark-start text:name="__RefHeading___структура_slopelooseningitem_1"/><text:bookmark-start text:name="структура_slopelooseningitem"/>Структура SlopeLooseningItem<text:bookmark-end text:name="__RefHeading___структура_slopelooseningitem_1"/><text:bookmark-end text:name="структура_slopeloosening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SlopeLooseningItem <text:span text:style-name="highlight_sy0">:</text:span> IEquatable<text:span text:style-name="highlight_sy0">&lt;</text:span>SlopeLoosening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item..ctor_topomatic.alg.road.corrections.slopelooseningitem" text:style-name="Internet_20_link" text:visited-style-name="Visited_20_Internet_20_Link">SlopeLooseningItem(SlopeLooseningIte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item.equals_topomatic.alg.road.corrections.slopelooseningitem" text:style-name="Internet_20_link" text:visited-style-name="Visited_20_Internet_20_Link">Equals(SlopeLoosening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item.code1" text:style-name="Internet_20_link" text:visited-style-name="Visited_20_Internet_20_Link">Cod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item.code2" text:style-name="Internet_20_link" text:visited-style-name="Visited_20_Internet_20_Link">Code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item.code3" text:style-name="Internet_20_link" text:visited-style-name="Visited_20_Internet_20_Link">Code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item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item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slopelooseningitem</dc:title>
  </office:meta>
</office:document-meta>
</file>