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corrections.stationitem"/><text:bookmark-start text:name="__RefHeading___класс_stationitem_1"/><text:bookmark-start text:name="класс_stationitem"/>Класс StationItem<text:bookmark-end text:name="__RefHeading___класс_stationitem_1"/><text:bookmark-end text:name="класс_stationitem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corrections" text:style-name="Internet_20_link" text:visited-style-name="Visited_20_Internet_20_Link">Topomatic.Alg.Road.Corrections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_Last"> Topomatic.Alg.Road.Corrections.StationItem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StationItem <text:span text:style-name="highlight_sy0">:</text:span> UpdatableObject, INamedTransactable, ITransactable, IUpdatable, IOwned, IStgSerializable, IEquatable<text:span text:style-name="highlight_sy0">&lt;</text:span>StationItem<text:span text:style-name="highlight_sy0">&gt;</text:span>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stationitem.layers" text:style-name="Internet_20_link" text:visited-style-name="Visited_20_Internet_20_Link">Layer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stationitem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stationitem.station" text:style-name="Internet_20_link" text:visited-style-name="Visited_20_Internet_20_Link">St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stationitem.equals_topomatic.alg.road.corrections.stationitem" text:style-name="Internet_20_link" text:visited-style-name="Visited_20_Internet_20_Link">Equals(StationIte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stationitem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stationitem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corrections.stationitem</dc:title>
  </office:meta>
</office:document-meta>
</file>