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rossing.crossingconsts"/><text:bookmark-start text:name="__RefHeading___класс_crossingconsts_1"/><text:bookmark-start text:name="класс_crossingconsts"/>Класс CrossingConsts<text:bookmark-end text:name="__RefHeading___класс_crossingconsts_1"/><text:bookmark-end text:name="класс_crossingcons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rossing" text:style-name="Internet_20_link" text:visited-style-name="Visited_20_Internet_20_Link">Topomatic.Alg.Road.Crossing</text:a></text:p>
        </text:list-item>
        <text:list-item>
          <text:p text:style-name="List_20_1_Content_Last"> <text:span text:style-name="Strong_20_Emphasis">Сборка:</text:span> Topomatic.Alg.Road.Crossing (в Topomatic.Alg.Road.Cross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oad.Crossing.CrossingConst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CrossingConst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consts.alias_backward_direction_island" text:style-name="Internet_20_link" text:visited-style-name="Visited_20_Internet_20_Link">ALIAS_BACKWARD_DIRECTION_ISLA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consts.alias_backward_drop_shaped_island" text:style-name="Internet_20_link" text:visited-style-name="Visited_20_Internet_20_Link">ALIAS_BACKWARD_DROP_SHAPED_ISLA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consts.alias_empty" text:style-name="Internet_20_link" text:visited-style-name="Visited_20_Internet_20_Link">ALIAS_EMP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consts.alias_forward_direction_island" text:style-name="Internet_20_link" text:visited-style-name="Visited_20_Internet_20_Link">ALIAS_FORWARD_DIRECTION_ISLA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consts.alias_forward_drop_shaped_island" text:style-name="Internet_20_link" text:visited-style-name="Visited_20_Internet_20_Link">ALIAS_FORWARD_DROP_SHAPED_ISLA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consts.alias_left_backward_broadening_strip" text:style-name="Internet_20_link" text:visited-style-name="Visited_20_Internet_20_Link">ALIAS_LEFT_BACKWARD_BROADENING_STRI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consts.alias_left_backward_descent" text:style-name="Internet_20_link" text:visited-style-name="Visited_20_Internet_20_Link">ALIAS_LEFT_BACKWARD_DESC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consts.alias_left_exclude" text:style-name="Internet_20_link" text:visited-style-name="Visited_20_Internet_20_Link">ALIAS_LEFT_EXCLU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consts.alias_left_forward_broadening_strip" text:style-name="Internet_20_link" text:visited-style-name="Visited_20_Internet_20_Link">ALIAS_LEFT_FORWARD_BROADENING_STRI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consts.alias_left_forward_descent" text:style-name="Internet_20_link" text:visited-style-name="Visited_20_Internet_20_Link">ALIAS_LEFT_FORWARD_DESC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consts.alias_left_hole" text:style-name="Internet_20_link" text:visited-style-name="Visited_20_Internet_20_Link">ALIAS_LEFT_HO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consts.alias_right_backward_broadening_strip" text:style-name="Internet_20_link" text:visited-style-name="Visited_20_Internet_20_Link">ALIAS_RIGHT_BACKWARD_BROADENING_STRI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consts.alias_right_backward_descent" text:style-name="Internet_20_link" text:visited-style-name="Visited_20_Internet_20_Link">ALIAS_RIGHT_BACKWARD_DESC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consts.alias_right_exclude" text:style-name="Internet_20_link" text:visited-style-name="Visited_20_Internet_20_Link">ALIAS_RIGHT_EXCLU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consts.alias_right_forward_broadening_strip" text:style-name="Internet_20_link" text:visited-style-name="Visited_20_Internet_20_Link">ALIAS_RIGHT_FORWARD_BROADENING_STRI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consts.alias_right_forward_descent" text:style-name="Internet_20_link" text:visited-style-name="Visited_20_Internet_20_Link">ALIAS_RIGHT_FORWARD_DESC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consts.alias_right_hole" text:style-name="Internet_20_link" text:visited-style-name="Visited_20_Internet_20_Link">ALIAS_RIGHT_HO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consts.alias_triangle_island_end" text:style-name="Internet_20_link" text:visited-style-name="Visited_20_Internet_20_Link">ALIAS_TRIANGLE_ISLAND_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consts.alias_triangle_island_middle_with_marking" text:style-name="Internet_20_link" text:visited-style-name="Visited_20_Internet_20_Link">ALIAS_TRIANGLE_ISLAND_MIDDLE_WITH_MARK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consts.alias_triangle_island_middle_without_marking" text:style-name="Internet_20_link" text:visited-style-name="Visited_20_Internet_20_Link">ALIAS_TRIANGLE_ISLAND_MIDDLE_WITHOUT_MARK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consts.alias_triangle_island_start" text:style-name="Internet_20_link" text:visited-style-name="Visited_20_Internet_20_Link">ALIAS_TRIANGLE_ISLAND_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consts.alias_triangle_island_start_divider" text:style-name="Internet_20_link" text:visited-style-name="Visited_20_Internet_20_Link">ALIAS_TRIANGLE_ISLAND_START_DI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consts.pluginid" text:style-name="Internet_20_link" text:visited-style-name="Visited_20_Internet_20_Link">PluginID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rossing.crossingconsts</dc:title>
  </office:meta>
</office:document-meta>
</file>