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crossingconsts.alias_left_forward_descent"/><text:bookmark-start text:name="__RefHeading___поле_crossingconsts.alias_left_forward_descent_1"/><text:bookmark-start text:name="поле_crossingconsts.alias_left_forward_descent"/>Поле CrossingConsts.ALIAS_LEFT_FORWARD_DESCENT<text:bookmark-end text:name="__RefHeading___поле_crossingconsts.alias_left_forward_descent_1"/><text:bookmark-end text:name="поле_crossingconsts.alias_left_forward_desc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uint</text:span> ALIAS_LEFT_FORWARD_DESCE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crossingconsts.alias_left_forward_descent</dc:title>
  </office:meta>
</office:document-meta>
</file>