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crossingsextensions"/><text:bookmark-start text:name="__RefHeading___класс_crossingsextensions_1"/><text:bookmark-start text:name="класс_crossingsextensions"/>Класс CrossingsExtensions<text:bookmark-end text:name="__RefHeading___класс_crossingsextensions_1"/><text:bookmark-end text:name="класс_crossingsextens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Crossing.CrossingsExtens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CrossingsExtension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sextensions.getcrossings_topomatic.alg.alignment" text:style-name="Internet_20_link" text:visited-style-name="Visited_20_Internet_20_Link">GetCrossings(Align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sextensions.removelinkedobjects_topomatic.alg.road.crossing.intersection" text:style-name="Internet_20_link" text:visited-style-name="Visited_20_Internet_20_Link">RemoveLinkedObjects(Inters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10f6a08ff05ec18839ec575c20a58b3" text:style-name="Internet_20_link" text:visited-style-name="Visited_20_Internet_20_Link">TryIntersectDescentAlignments(CompoundLine, CompoundLine, DescentDirection, Vector2D, Double, Double, Double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crossingsextensions</dc:title>
  </office:meta>
</office:document-meta>
</file>