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intersection"/><text:bookmark-start text:name="__RefHeading___класс_intersection_1"/><text:bookmark-start text:name="класс_intersection"/>Класс Intersection<text:bookmark-end text:name="__RefHeading___класс_intersection_1"/><text:bookmark-end text:name="класс_inters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Topomatic.Alg.Road.Crossing.Intersection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oad.crossing.multilevelroaddescent" text:style-name="Internet_20_link" text:visited-style-name="Visited_20_Internet_20_Link">Topomatic.Alg.Road.Crossing.MultiLevelRoadDescent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oad.crossing.singlelevelroaddescent" text:style-name="Internet_20_link" text:visited-style-name="Visited_20_Internet_20_Link">Topomatic.Alg.Road.Crossing.SingleLevelRoadDescent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alg.road.crossing.singlelevelroadintersection" text:style-name="Internet_20_link" text:visited-style-name="Visited_20_Internet_20_Link">Topomatic.Alg.Road.Crossing.SingleLevelRoadIntersection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Intersection <text:span text:style-name="highlight_sy0">:</text:span> UpdatableObject, INamedTransactable, ITransactable, IUpdatable, INamedObject, IStgSerializable, IOwned, IEquatable<text:span text:style-name="highlight_sy0">&lt;</text:span>Intersection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..ctor_system.object" text:style-name="Internet_20_link" text:visited-style-name="Visited_20_Internet_20_Link">Intersection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..ctor_system.object_topomatic.alg.road.crossing.intersection" text:style-name="Internet_20_link" text:visited-style-name="Visited_20_Internet_20_Link">Intersection(Object, Intersect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.crossposition" text:style-name="Internet_20_link" text:visited-style-name="Visited_20_Internet_20_Link">Cross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.crosspositionfinded" text:style-name="Internet_20_link" text:visited-style-name="Visited_20_Internet_20_Link">CrossPositionFind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.direction" text:style-name="Internet_20_link" text:visited-style-name="Visited_20_Internet_20_Link">Di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.lastcrossstation" text:style-name="Internet_20_link" text:visited-style-name="Visited_20_Internet_20_Link">LastCross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.usersignaturedelta" text:style-name="Internet_20_link" text:visited-style-name="Visited_20_Internet_20_Link">UserSignatureDelta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.clone_system.object" text:style-name="Internet_20_link" text:visited-style-name="Visited_20_Internet_20_Link">Clone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.equals_topomatic.alg.road.crossing.intersection" text:style-name="Internet_20_link" text:visited-style-name="Visited_20_Internet_20_Link">Equals(Inters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.getcontainers" text:style-name="Internet_20_link" text:visited-style-name="Visited_20_Internet_20_Link">GetContainer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.geturbobjectattachment_system.guid" text:style-name="Internet_20_link" text:visited-style-name="Visited_20_Internet_20_Link">GetUrbObjectAttachment(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intersection</dc:title>
  </office:meta>
</office:document-meta>
</file>