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intersectionbuilder"/><text:bookmark-start text:name="__RefHeading___класс_intersectionbuilder_1"/><text:bookmark-start text:name="класс_intersectionbuilder"/>Класс IntersectionBuilder<text:bookmark-end text:name="__RefHeading___класс_intersectionbuilder_1"/><text:bookmark-end text:name="класс_intersec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rossing.Intersection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IntersectionBuild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builder.intersectiontype" text:style-name="Internet_20_link" text:visited-style-name="Visited_20_Internet_20_Link">Intersection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builder.build_topomatic.alg.road.crossing.intersection" text:style-name="Internet_20_link" text:visited-style-name="Visited_20_Internet_20_Link">Build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44cbb457b8cfa4be6213f0db3a5211c" text:style-name="Internet_20_link" text:visited-style-name="Visited_20_Internet_20_Link">InsideLimits(Intersection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builder.remove_topomatic.alg.road.crossing.intersection" text:style-name="Internet_20_link" text:visited-style-name="Visited_20_Internet_20_Link">Remove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intersectionbuilder</dc:title>
  </office:meta>
</office:document-meta>
</file>